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and ombouwen van winkel naar woonhuis inclusief nieuwe pui en kozijnen, Van Schravendijkplein 16, 3131 G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and ombouwen van winkel naar woonhuis inclusief nieuwe pui en kozijnen </text:p>
            <text:p text:style-name="common-al">Met de adressering          :  Van Schravendijkplein 16 , 3131 GW</text:p>
            <text:p text:style-name="common-al">Kenmerk                         :  OVXINR-2998</text:p>
            <text:p text:style-name="common-al">Type aanvraag                :  omgevingsvergunning regulier</text:p>
            <text:p text:style-name="common-al">Datum ontvangst           :           20 februari 2015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3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3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3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nd ombouwen van winkel naar woonhuis inclusief nieuwe pui en kozijnen, Van Schravendijkplein 16, 3131 G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32</meta:user-defined>
    <meta:user-defined meta:name="OVERHEIDop.GmbID/DC.identifier">gmb-2015-1813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GW 16</meta:user-defined>
    <meta:user-defined meta:name="OVERHEIDop.woonplaats">Vlaardingen</meta:user-defined>
    <meta:user-defined meta:name="OVERHEIDop.straatnaam">Van Schravendijkplei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902 436439</meta:user-defined>
    <meta:user-defined meta:name="OVERHEIDop.versieInformatie"/>
  </office:meta>
</office:document-meta>
</file>