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voorzijde, Kwartellaan 1, 3135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voorzijde </text:p>
            <text:p text:style-name="common-al">Met de adressering          :  Kwartellaan 1 , 3135 KC</text:p>
            <text:p text:style-name="common-al">Kenmerk                         :  OVXINR-2997</text:p>
            <text:p text:style-name="common-al">Type aanvraag                :  omgevingsvergunning regulier</text:p>
            <text:p text:style-name="common-al">Datum ontvangst           :           20 februar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3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voorzijde, Kwartellaan 1, 3135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31</meta:user-defined>
    <meta:user-defined meta:name="OVERHEIDop.GmbID/DC.identifier">gmb-2015-1813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C 1</meta:user-defined>
    <meta:user-defined meta:name="OVERHEIDop.woonplaats">Vlaardingen</meta:user-defined>
    <meta:user-defined meta:name="OVERHEIDop.straatnaam">Kwartel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56 437443</meta:user-defined>
    <meta:user-defined meta:name="OVERHEIDop.versieInformatie"/>
  </office:meta>
</office:document-meta>
</file>