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Rozenlaan 83, 3135 X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aan de voorzijde </text:p>
            <text:p text:style-name="common-al">Met de adressering          :  Rozenlaan 83 , 3135 XN</text:p>
            <text:p text:style-name="common-al">Kenmerk                         :  OVXINR-3000</text:p>
            <text:p text:style-name="common-al">Type aanvraag                :  omgevingsvergunning regulier</text:p>
            <text:p text:style-name="common-al">Datum ontvangst           :           20 februar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2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Rozenlaan 83, 3135 X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29</meta:user-defined>
    <meta:user-defined meta:name="OVERHEIDop.GmbID/DC.identifier">gmb-2015-1812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N 83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00 437155</meta:user-defined>
    <meta:user-defined meta:name="OVERHEIDop.versieInformatie"/>
  </office:meta>
</office:document-meta>
</file>