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daging beslistermijn met zes weken, herbouwen van restaurant China Garden, Maasboulevard 2, 3133 AL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omgevingsvergunning verdaagd met 6 weken:</text:p>
            <text:p text:style-name="common-al"/>
            <text:p text:style-name="common-al">Voor : het herbouwen van restaurant China Garden  </text:p>
            <text:p text:style-name="common-al">Locatie : Maasboulevard 2</text:p>
            <text:p text:style-name="common-al">Postcode : 3133 AL</text:p>
            <text:p text:style-name="common-al">Kenmerk : OVX-NR-2312</text:p>
            <text:p text:style-name="common-al">Type aanvraag : omgevingsvergunning regulier</text:p>
            <text:p text:style-name="common-al">Datum ontvangst : 23-12-20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18126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126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126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daging beslistermijn met zes weken, herbouwen van restaurant China Garden, Maasboulevard 2, 3133 AL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8126</meta:user-defined>
    <meta:user-defined meta:name="OVERHEIDop.GmbID/DC.identifier">gmb-2015-18126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TaxonomieBeleidsagenda/OVERHEID.category">Huisvesting | Bouwen en verbouwen</meta:user-defined>
    <meta:user-defined meta:name="OVERHEIDop.referentienummer">OVX-NR-23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3AL 2</meta:user-defined>
    <meta:user-defined meta:name="OVERHEIDop.woonplaats">Vlaardingen</meta:user-defined>
    <meta:user-defined meta:name="OVERHEIDop.straatnaam">Maasboulevard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3496 435081</meta:user-defined>
    <meta:user-defined meta:name="OVERHEIDop.versieInformatie"/>
  </office:meta>
</office:document-meta>
</file>