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urtfeest op 7 augustus 2015 aan de Willen Rodalaan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een buurtfeest met live muziek aan de Willem Rodalaan in Doetinchem op 7 augustus 2015 van 18.00 uur tot 24.00 uur. 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8120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2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2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feest op 7 augustus 2015 aan de Willen Rodalaan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120</meta:user-defined>
    <meta:user-defined meta:name="OVERHEIDop.GmbID/DC.identifier">gmb-2015-18120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03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KB 12</meta:user-defined>
    <meta:user-defined meta:name="OVERHEIDop.woonplaats">Doetinchem</meta:user-defined>
    <meta:user-defined meta:name="OVERHEIDop.straatnaam">Willem Roda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8-07</meta:user-defined>
    <meta:user-defined meta:name="xs:date/OVERHEIDop.einddatum">2015-08-08</meta:user-defined>
    <meta:user-defined meta:name="OVERHEID.EPSG28992/DC.spatial">216736 442805</meta:user-defined>
    <meta:user-defined meta:name="OVERHEIDop.versieInformatie"/>
  </office:meta>
</office:document-meta>
</file>