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OZN00 sectie G 726 (Klein Twisk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van 2 bruggen tbv plan Klein Twiske (Ringvaart)</text:p>
            <text:p text:style-name="common-al">Datum binnenkomst: 19 december 2014</text:p>
            <text:p text:style-name="common-al">Ons kenmerk: WB/2014/03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812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OZN00 sectie G 726 (Klein Twisk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812</meta:user-defined>
    <meta:user-defined meta:name="OVERHEIDop.GmbID/DC.identifier">gmb-2015-181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B 67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878 495920</meta:user-defined>
    <meta:user-defined meta:name="OVERHEIDop.versieInformatie"/>
  </office:meta>
</office:document-meta>
</file>