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Kastanjelaan 7b, 6176 D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7b, 6176 DB te Spaubeek, het verbouwen van een garage tot schoonheidssalon (Ingekomen 26 februari 2015, zaaknummer 2015010432)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1811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1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1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Kastanjelaan 7b, 6176 DB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15</meta:user-defined>
    <meta:user-defined meta:name="OVERHEIDop.GmbID/DC.identifier">gmb-2015-18115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76DB 7a</meta:user-defined>
    <meta:user-defined meta:name="OVERHEIDop.woonplaats">Spaubeek</meta:user-defined>
    <meta:user-defined meta:name="OVERHEIDop.straatnaam">Kastanjelaa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6686 328246</meta:user-defined>
    <meta:user-defined meta:name="OVERHEIDop.versieInformatie"/>
  </office:meta>
</office:document-meta>
</file>