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Boeingave­nue 56, 1119 PE Schiphol-Rijk, QAD The Netherlan­ds B.V., het aanbrengen van een verlichte reliëf op kokers tegen de gevel van het pand, 03-03-2015, 2015-0000286 (verleend op 27-02-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8113</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113</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113</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eingave­nue 56, 1119 PE Schiphol-Rijk, QAD The Netherlan­ds B.V., het aanbrengen van een verlichte reliëf op kokers tegen de gevel van het pand, 03-03-2015, 2015-0000286 (verleend op 27-02-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3</meta:user-defined>
    <meta:user-defined meta:name="OVERHEIDop.publicationIssue">18113</meta:user-defined>
    <meta:user-defined meta:name="OVERHEIDop.GmbID/DC.identifier">gmb-2015-1811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19PE 52</meta:user-defined>
    <meta:user-defined meta:name="OVERHEIDop.woonplaats">Schiphol-Rijk</meta:user-defined>
    <meta:user-defined meta:name="OVERHEIDop.straatnaam">Boeingavenue</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1689 476911</meta:user-defined>
    <meta:user-defined meta:name="OVERHEIDop.versieInformatie"/>
  </office:meta>
</office:document-meta>
</file>