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Thorbeckestraat 434, ontheffing regels bestemmingsplan tbv. studentenhuisvest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34, 6702 CJ, wijzigen bestemming t.b.v. studentenhuisvesting, 2015W0401, ontvangen op 23-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107</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7</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07</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Thorbeckestraat 434, ontheffing regels bestemmingsplan tbv. studentenhuisvest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07</meta:user-defined>
    <meta:user-defined meta:name="OVERHEIDop.GmbID/DC.identifier">gmb-2015-181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J 460</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3</meta:user-defined>
    <meta:user-defined meta:name="OVERHEID.EPSG28992/DC.spatial">173100 441760</meta:user-defined>
    <meta:user-defined meta:name="OVERHEIDop.versieInformatie"/>
  </office:meta>
</office:document-meta>
</file>