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Schoolstraat 10, wijziging bestemming van detailhandel naar horeca,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Schoolstraat 10, 6701 AW, wijziging bestemming van detailhandel naar horeca, 2015W0400, ontvangen op 25-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8106</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06</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06</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Schoolstraat 10, wijziging bestemming van detailhandel naar horeca,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06</meta:user-defined>
    <meta:user-defined meta:name="OVERHEIDop.GmbID/DC.identifier">gmb-2015-1810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W 10</meta:user-defined>
    <meta:user-defined meta:name="OVERHEIDop.woonplaats">Wageningen</meta:user-defined>
    <meta:user-defined meta:name="OVERHEIDop.straatnaam">School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5</meta:user-defined>
    <meta:user-defined meta:name="OVERHEID.EPSG28992/DC.spatial">174037 442161</meta:user-defined>
    <meta:user-defined meta:name="OVERHEIDop.versieInformatie"/>
  </office:meta>
</office:document-meta>
</file>