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Ritzema Bosweg 77, o.m. verbouwen van garage tbv. mantelzor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tzema Bosweg 77, 6706 BD, o.m. verbouwen garage t.b.v. mantelzorg, 2015W0399, ontvangen op 24-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8103</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03</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03</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Ritzema Bosweg 77, o.m. verbouwen van garage tbv. mantelzor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103</meta:user-defined>
    <meta:user-defined meta:name="OVERHEIDop.GmbID/DC.identifier">gmb-2015-1810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BD 77</meta:user-defined>
    <meta:user-defined meta:name="OVERHEIDop.woonplaats">Wageningen</meta:user-defined>
    <meta:user-defined meta:name="OVERHEIDop.straatnaam">Ritzema Bo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24</meta:user-defined>
    <meta:user-defined meta:name="OVERHEID.EPSG28992/DC.spatial">175239 442576</meta:user-defined>
    <meta:user-defined meta:name="OVERHEIDop.versieInformatie"/>
  </office:meta>
</office:document-meta>
</file>