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Lawickse Allee 166, voorbereiden grondwerk tbv. herontwikkeling terrein, reguliere procedure aanleg</text:p>
      <text:section text:name="zakelijke-mededeling_id1-3-2" text:style-name="zakelijke-mededeling">
        <text:section text:name="zakelijke-mededeling-tekst_id1-3-2-1" text:style-name="zakelijke-mededeling-tekst">
          <text:section text:name="tekst_id1-3-2-1-1" text:style-name="tekst">
            <text:p text:style-name="common-al">LAwickse Allee 166, 6709 DB, voorbereiden grondwerk t.b.v. herontwikkeling terrein, 2015W0405, ontvangen op 25-5-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8101</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01</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01</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Lawickse Allee 166, voorbereiden grondwerk tbv. herontwikkeling terrein, reguliere procedure aanl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8101</meta:user-defined>
    <meta:user-defined meta:name="OVERHEIDop.GmbID/DC.identifier">gmb-2015-1810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9DB 166</meta:user-defined>
    <meta:user-defined meta:name="OVERHEIDop.woonplaats">Wageningen</meta:user-defined>
    <meta:user-defined meta:name="OVERHEIDop.straatnaam">Lawickse Allee|r:N225</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2-25</meta:user-defined>
    <meta:user-defined meta:name="OVERHEID.EPSG28992/DC.spatial">172446 441289</meta:user-defined>
    <meta:user-defined meta:name="OVERHEIDop.versieInformatie"/>
  </office:meta>
</office:document-meta>
</file>