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Herkingen, Klinkerlandseweg 1 – Oranjefeest voor de jeugd, op 25 april 2015 van 21:30 tot 26 april 2015 tot 3:00 uur, verzenddatum: 26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8100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00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00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Herkingen, Klinkerlandseweg 1 – Oranjefeest voor de jeugd, op 25 april 2015 van 21:30 tot 26 april 2015 tot 3:00 uur, verzenddatum: 26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8100</meta:user-defined>
    <meta:user-defined meta:name="OVERHEIDop.GmbID/DC.identifier">gmb-2015-18100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9LA 1</meta:user-defined>
    <meta:user-defined meta:name="OVERHEIDop.woonplaats">Herkingen</meta:user-defined>
    <meta:user-defined meta:name="OVERHEIDop.straatnaam">Klinkerlands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6130 414247</meta:user-defined>
    <meta:user-defined meta:name="OVERHEIDop.versieInformatie"/>
  </office:meta>
</office:document-meta>
</file>