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Christiaan van Abkoudeplantsoen 37,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ristiaan van Abkoudeplantsoen 37, 6709 DB, verbouwen en uitbreiden woning, 2015W0390, ontvangen op 23-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09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9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9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Christiaan van Abkoudeplantsoen 37,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99</meta:user-defined>
    <meta:user-defined meta:name="OVERHEIDop.GmbID/DC.identifier">gmb-2015-1809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T 39</meta:user-defined>
    <meta:user-defined meta:name="OVERHEIDop.woonplaats">Wageningen</meta:user-defined>
    <meta:user-defined meta:name="OVERHEIDop.straatnaam">Christiaan van Abkoudeplantso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3</meta:user-defined>
    <meta:user-defined meta:name="OVERHEID.EPSG28992/DC.spatial">172772 443538</meta:user-defined>
    <meta:user-defined meta:name="OVERHEIDop.versieInformatie"/>
  </office:meta>
</office:document-meta>
</file>