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-Havenhoofd,  Blauwe Distelstraat 31 – Wandeltocht Eben Haezerschool, op 24 juni 2015 van 18:15-21:00 uur, verzenddatum: 2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9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-Havenhoofd,  Blauwe Distelstraat 31 – Wandeltocht Eben Haezerschool, op 24 juni 2015 van 18:15-21:00 uur, verzenddatum: 2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98</meta:user-defined>
    <meta:user-defined meta:name="OVERHEIDop.GmbID/DC.identifier">gmb-2015-1809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A 25</meta:user-defined>
    <meta:user-defined meta:name="OVERHEIDop.woonplaats">Goedereede</meta:user-defined>
    <meta:user-defined meta:name="OVERHEIDop.straatnaam">Blauwe Diste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723 427753</meta:user-defined>
    <meta:user-defined meta:name="OVERHEIDop.versieInformatie"/>
  </office:meta>
</office:document-meta>
</file>