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Kerkpad 9 – Wine &amp; Food Tasting Goeree, op 30-05-2015 van 12:00-19:00 uur, verzend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9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9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Kerkpad 9 – Wine &amp; Food Tasting Goeree, op 30-05-2015 van 12:00-19:00 uur, verzend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96</meta:user-defined>
    <meta:user-defined meta:name="OVERHEIDop.GmbID/DC.identifier">gmb-2015-18096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W 3</meta:user-defined>
    <meta:user-defined meta:name="OVERHEIDop.woonplaats">Goedereede</meta:user-defined>
    <meta:user-defined meta:name="OVERHEIDop.straatnaam">Kerk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28 426494</meta:user-defined>
    <meta:user-defined meta:name="OVERHEIDop.versieInformatie"/>
  </office:meta>
</office:document-meta>
</file>