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Dreijencomplex, gedeeltelijke actualisatie en intrekking milieu, 1e fase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ijencomplex, 6703 HA, gedeeltelijke actualisatie en intrekking milieu, 2014W222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809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eijencomplex, gedeeltelijke actualisatie en intrekking milieu, 1e fase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95</meta:user-defined>
    <meta:user-defined meta:name="OVERHEIDop.GmbID/DC.identifier">gmb-2015-18095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3HA 4</meta:user-defined>
    <meta:user-defined meta:name="OVERHEIDop.woonplaats">Wageningen</meta:user-defined>
    <meta:user-defined meta:name="OVERHEIDop.straatnaam">Dreijenlaa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2-27</meta:user-defined>
    <meta:user-defined meta:name="OVERHEID.EPSG28992/DC.spatial">175151 442261</meta:user-defined>
    <meta:user-defined meta:name="OVERHEIDop.versieInformatie"/>
  </office:meta>
</office:document-meta>
</file>