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Wildenbur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ldenburglaan 1 te Baarn</text:span> (3744 MK)    bouwen van een toegangspoort en het aanleggen van een weg, parkeerterrein en het plaatselijk dempen van een sloot en het aldaar plaatsen van een duiker (10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0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808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8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Wildenburg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80</meta:user-defined>
    <meta:user-defined meta:name="OVERHEIDop.GmbID/DC.identifier">gmb-2015-180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K 4</meta:user-defined>
    <meta:user-defined meta:name="OVERHEIDop.woonplaats">Baarn</meta:user-defined>
    <meta:user-defined meta:name="OVERHEIDop.straatnaam">Wildenburg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043 470289</meta:user-defined>
    <meta:user-defined meta:name="OVERHEIDop.versieInformatie"/>
  </office:meta>
</office:document-meta>
</file>