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Stellendam, Oranjeplein, vis, geldig 29 augustus 2015 van 8:00-16:00 uur, verzenddatum: 2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8070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7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70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Stellendam, Oranjeplein, vis, geldig 29 augustus 2015 van 8:00-16:00 uur, verzenddatum: 2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070</meta:user-defined>
    <meta:user-defined meta:name="OVERHEIDop.GmbID/DC.identifier">gmb-2015-18070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XE 11</meta:user-defined>
    <meta:user-defined meta:name="OVERHEIDop.woonplaats">Stellendam</meta:user-defined>
    <meta:user-defined meta:name="OVERHEIDop.straatnaam">Oranjeplei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1084 425018</meta:user-defined>
    <meta:user-defined meta:name="OVERHEIDop.versieInformatie"/>
  </office:meta>
</office:document-meta>
</file>