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ntheffing voor tijdelijk kamperen in de periode van 15 maart tot en met 30 oktober 2015 ten behoeve van Stichting Scouting Mensinghe Roden op het perceel kadastraal bekend als Roden, sectie H nummer 434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ntheffing hebben verleend voor:</text:p>
            <text:p text:style-name="common-al">Activiteit:  tijdelijk kamperen in de periode van 15 maart tot en met 30 oktober 2015 ten behoeve van Stichting Scouting Mensinghe Roden op het perceel kadastraal bekend als Roden, sectie H nummer 4344</text:p>
            <text:p text:style-name="common-al">Datum verlening: 24 februari 2015</text:p>
            <text:p text:style-name="last-al">Binnen 6 weken na de datum verlening kan hiertegen een bezwaarschrift worden ingediend bij het college van Burgemeester en wethouders van de gemeente Noordenveld, Postbus 109, 9300 AC Ro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enveld.</text:p>
            </table:table-cell>
            <table:table-cell office:value-type="string" table:style-name="header.C">
              <text:p text:style-name="headerright"><text:span text:style-name="nr">
                      Nr. 18068</text:span><text:line-break/><text:date style:data-style-name="dag" text:fixed="true" text:date-value="2015-03-03"/><text:line-break/><text:date style:data-style-name="jaar" text:fixed="true" text:date-value="2015-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068</text:span><text:date style:data-style-name="nicedate" text:fixed="true" text:date-value="201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068</text:span><text:date style:data-style-name="nicedate" text:fixed="true" text:date-value="2015-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ntheffing voor tijdelijk kamperen in de periode van 15 maart tot en met 30 oktober 2015 ten behoeve van Stichting Scouting Mensinghe Roden op het perceel kadastraal bekend als Roden, sectie H nummer 434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3</meta:user-defined>
    <meta:user-defined meta:name="OVERHEIDop.publicationIssue">18068</meta:user-defined>
    <meta:user-defined meta:name="OVERHEIDop.GmbID/DC.identifier">gmb-2015-18068</meta:user-defined>
    <meta:user-defined meta:name="OVERHEID.Gemeente/DC.creator">Noordenveld</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op.woonplaats">Roden</meta:user-defined>
    <meta:user-defined meta:name="OVERHEID.Gemeente/OVERHEID.authority">Noordenveld</meta:user-defined>
    <meta:user-defined meta:name="OVERHEIDgvop.Informatietype/DC.type">Beschikkingen | afhandeling</meta:user-defined>
    <meta:user-defined meta:name="OVERHEID.Gemeente/DCTERMS.publisher">Noordenveld</meta:user-defined>
    <meta:user-defined meta:name="xs:date/OVERHEIDop.startdatum">2015-02-24</meta:user-defined>
    <meta:user-defined meta:name="xs:date/OVERHEIDop.einddatum">2015-03-31</meta:user-defined>
    <meta:user-defined meta:name="OVERHEID.EPSG28992/DC.spatial">224881 571410</meta:user-defined>
    <meta:user-defined meta:name="OVERHEIDop.versieInformatie"/>
  </office:meta>
</office:document-meta>
</file>