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planologische afwijking) Middelharnis, Nieuwstraat 40: het wijzigen van het gebruik van het pand t.b.v. het vestigen van horeca, verzenddatum: 23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8065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65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65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planologische afwijking) Middelharnis, Nieuwstraat 40: het wijzigen van het gebruik van het pand t.b.v. het vestigen van horeca, verzenddatum: 23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065</meta:user-defined>
    <meta:user-defined meta:name="OVERHEIDop.GmbID/DC.identifier">gmb-2015-18065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L 40</meta:user-defined>
    <meta:user-defined meta:name="OVERHEIDop.woonplaats">Middelharnis</meta:user-defined>
    <meta:user-defined meta:name="OVERHEIDop.straatnaam">Nieuw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508 419739</meta:user-defined>
    <meta:user-defined meta:name="OVERHEIDop.versieInformatie"/>
  </office:meta>
</office:document-meta>
</file>