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hoek Kastanjelaan/Nelson Mandeladreef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4 februari 2015 een omgevingsvergunning betreft bouwzaken is verleend voor hoek Kastanjelaan/Nelson Mandeladreef, Enkhuizen, plaatsen muurgedicht.</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1806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6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6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hoek Kastanjelaan/Nelson Mandeladreef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063</meta:user-defined>
    <meta:user-defined meta:name="OVERHEIDop.GmbID/DC.identifier">gmb-2015-18063</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SM 116</meta:user-defined>
    <meta:user-defined meta:name="OVERHEIDop.woonplaats">Enkhuizen</meta:user-defined>
    <meta:user-defined meta:name="OVERHEIDop.straatnaam">Kastanjelaan</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3-04</meta:user-defined>
    <meta:user-defined meta:name="xs:date/OVERHEIDop.einddatum">2015-04-15</meta:user-defined>
    <meta:user-defined meta:name="OVERHEID.EPSG28992/DC.spatial">147628 524489</meta:user-defined>
    <meta:user-defined meta:name="OVERHEIDop.versieInformatie"/>
  </office:meta>
</office:document-meta>
</file>