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reguliere procedure Westerstraat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reguliere procedure in behandeling voor Westerstraat 60, 1601 AL Enkhuizen, 16 februari 2015, verbouwen verdieping tot 2 woningen.</text:p>
            <text:p text:style-name="common-al">
            <text:span text:style-name="nadrukcur"/>
          </text:p>
            <text:p text:style-name="common-al">
            <text:span text:style-name="nadrukvet">Rectificatie</text:span>
          </text:p>
            <text:p text:style-name="last-al">Per abuis is de omgevingsvergunning aanvraag voor het verbouwen verdieping tot 2 woningen op perceel Westerstraat 60 te Enkhuizen in de Drom van 25-2-2015 gepubliceerd onder het kopje uitebreide procedure. Dit had moeten staan onder het kopje regulier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805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reguliere procedure Westerstraat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53</meta:user-defined>
    <meta:user-defined meta:name="OVERHEIDop.GmbID/DC.identifier">gmb-2015-1805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L 60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48532 524094</meta:user-defined>
    <meta:user-defined meta:name="OVERHEIDop.versieInformatie"/>
  </office:meta>
</office:document-meta>
</file>