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asmarkt 2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neemt een aanvraag omgevingsvergunning reguliere procedure in behandeling voor Kaasmarkt 2, 1601 JK Enkhuizen, 11 februari 2015, uitbreiden cafe t.b.v. rookruimte.</text:p>
            <text:p text:style-name="common-al"/>
            <text:p text:style-name="common-al">
            <text:span text:style-name="nadrukvet">Rectificatie</text:span>
          </text:p>
            <text:p text:style-name="last-al">Per abuis is in de Drom van 25-2-2015 Kaasmarkt 2 te Enkhuizen gepubliceerd onder het kopje ingekomen aanvragen omgevingsvergunning uitgebreide procedure, dit had moeten staan onder het kopje regulier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1805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05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asmarkt 2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052</meta:user-defined>
    <meta:user-defined meta:name="OVERHEIDop.GmbID/DC.identifier">gmb-2015-1805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JK 2</meta:user-defined>
    <meta:user-defined meta:name="OVERHEIDop.woonplaats">Enkhuizen</meta:user-defined>
    <meta:user-defined meta:name="OVERHEIDop.straatnaam">Kaasmark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04</meta:user-defined>
    <meta:user-defined meta:name="xs:date/OVERHEIDop.einddatum">2015-04-15</meta:user-defined>
    <meta:user-defined meta:name="OVERHEID.EPSG28992/DC.spatial">148669 524210</meta:user-defined>
    <meta:user-defined meta:name="OVERHEIDop.versieInformatie"/>
  </office:meta>
</office:document-meta>
</file>