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Zwanenburg, IJweg 154, 1161 GD, woning bouwen met mantelzorgvoorziening, 04-03-2015, 2014-0029978.</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4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4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4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Zwanenburg, IJweg 154, 1161 GD, woning bouwen met mantelzorgvoorziening, 04-03-2015, 2014-00299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48</meta:user-defined>
    <meta:user-defined meta:name="OVERHEIDop.GmbID/DC.identifier">gmb-2015-180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D 124</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14 487463</meta:user-defined>
    <meta:user-defined meta:name="OVERHEIDop.versieInformatie"/>
  </office:meta>
</office:document-meta>
</file>