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Nieuw-Vennep, kavel F 5196, nabij Sportveldweg 37, telecommunicatiemast plaatsen t.b.v.  mobiele telefonie, 25-02-2015, 2014-00005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4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4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4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Nieuw-Vennep, kavel F 5196, nabij Sportveldweg 37, telecommunicatiemast plaatsen t.b.v.  mobiele telefonie, 25-02-2015, 2014-00005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44</meta:user-defined>
    <meta:user-defined meta:name="OVERHEIDop.GmbID/DC.identifier">gmb-2015-180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