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senhout, Aalsmeerderdijk 539, 1435 BR, woning uitbreiden, 27-02-2015, 2015-000162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04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4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4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Aalsmeerderdijk 539, 1435 BR, woning uitbreiden, 27-02-2015, 2015-00016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041</meta:user-defined>
    <meta:user-defined meta:name="OVERHEIDop.GmbID/DC.identifier">gmb-2015-1804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R 539</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961 475371</meta:user-defined>
    <meta:user-defined meta:name="OVERHEIDop.versieInformatie"/>
  </office:meta>
</office:document-meta>
</file>