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dichtbouwen van een carport, Lanslaan 52 te Utrecht, HZ_WABO-15-01565</text:p>
      <text:section text:name="zakelijke-mededeling_id1-3-2" text:style-name="zakelijke-mededeling">
        <text:section text:name="zakelijke-mededeling-tekst_id1-3-2-1" text:style-name="zakelijke-mededeling-tekst">
          <text:section text:name="tekst_id1-3-2-1-1" text:style-name="tekst">
            <text:p text:style-name="common-al">Lanslaan 52 te Utrecht</text:p>
            <text:p text:style-name="common-al">HZ_WABO-15-01565</text:p>
            <text:p text:style-name="common-al">Het dichtbouwen van een carport</text:p>
            <text:p text:style-name="common-al">Datum besluit: 18-02-2015</text:p>
            <text:p text:style-name="common-al">Besluit: Geweiger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803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3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dichtbouwen van een carport, Lanslaan 52 te Utrecht, HZ_WABO-15-015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32</meta:user-defined>
    <meta:user-defined meta:name="OVERHEIDop.GmbID/DC.identifier">gmb-2015-1803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XH 52</meta:user-defined>
    <meta:user-defined meta:name="OVERHEIDop.woonplaats">Utrecht</meta:user-defined>
    <meta:user-defined meta:name="OVERHEIDop.straatnaam">Lans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486 453925</meta:user-defined>
    <meta:user-defined meta:name="OVERHEIDop.versieInformatie"/>
  </office:meta>
</office:document-meta>
</file>