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letta Jacobsdreef 86, 2135 NB, dakopbouw plaatsen, 26-02-2015, 2014-00302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2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2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2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letta Jacobsdreef 86, 2135 NB, dakopbouw plaatsen, 26-02-2015, 2014-0030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29</meta:user-defined>
    <meta:user-defined meta:name="OVERHEIDop.GmbID/DC.identifier">gmb-2015-180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B 86</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898 479159</meta:user-defined>
    <meta:user-defined meta:name="OVERHEIDop.versieInformatie"/>
  </office:meta>
</office:document-meta>
</file>