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 AG 964, aanleg uitrit, onderhoudsweg en railinzetplaats baanvak Asra-Wma, 27-02-2015, 2015-000508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02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2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2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G 964, aanleg uitrit, onderhoudsweg en railinzetplaats baanvak Asra-Wma, 27-02-2015, 2015-00050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26</meta:user-defined>
    <meta:user-defined meta:name="OVERHEIDop.GmbID/DC.identifier">gmb-2015-1802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