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Aalsmeerderweg 939, 1435 EP, wijzigen gebruik t.b.v. een burgerwoning, 26-02-2015, 2015-000506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02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2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2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weg 939, 1435 EP, wijzigen gebruik t.b.v. een burgerwoning, 26-02-2015, 2015-00050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24</meta:user-defined>
    <meta:user-defined meta:name="OVERHEIDop.GmbID/DC.identifier">gmb-2015-1802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EP 939</meta:user-defined>
    <meta:user-defined meta:name="OVERHEIDop.woonplaats">Rijsenhout</meta:user-defined>
    <meta:user-defined meta:name="OVERHEIDop.straatnaam">Aalsmeerd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274 473492</meta:user-defined>
    <meta:user-defined meta:name="OVERHEIDop.versieInformatie"/>
  </office:meta>
</office:document-meta>
</file>