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Zandbos 155-157, 2134 DD, gezamenlijke dakkapel plaatsen, 26-02-2015, 2015-000503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02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2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2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Zandbos 155-157, 2134 DD, gezamenlijke dakkapel plaatsen, 26-02-2015, 2015-00050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22</meta:user-defined>
    <meta:user-defined meta:name="OVERHEIDop.GmbID/DC.identifier">gmb-2015-180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DD 155</meta:user-defined>
    <meta:user-defined meta:name="OVERHEIDop.woonplaats">Hoofddorp</meta:user-defined>
    <meta:user-defined meta:name="OVERHEIDop.straatnaam">Zand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722 480709</meta:user-defined>
    <meta:user-defined meta:name="OVERHEIDop.versieInformatie"/>
  </office:meta>
</office:document-meta>
</file>