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overheaddeuren in de gevel en het aanleggen van extra inritten naar het perceel, Robbenkoog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2BB5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obbenkoog 50 Alkmaar</text:span>: het plaatsen van overheaddeuren in de gevel en het aanleggen van extra inritten naar het perceel </text:p>
            <text:p text:style-name="common-al">Datum ontvangst: 5 jan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802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overheaddeuren in de gevel en het aanleggen van extra inritten naar het perceel, Robbenkoog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21</meta:user-defined>
    <meta:user-defined meta:name="OVERHEIDop.GmbID/DC.identifier">gmb-2015-180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B 50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294 517776</meta:user-defined>
    <meta:user-defined meta:name="OVERHEIDop.versieInformatie"/>
  </office:meta>
</office:document-meta>
</file>