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an een opslagloods, Neerlandia 3K Schermer, kadastraal perceelnummer 9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Neerlandia 3K Schermer, kadastraal perceelnummer 929:</text:span> het bouwen van een opslagloods </text:p>
            <text:p text:style-name="common-al">Datum einde bezwaartermijn: 10 april 2015.<text:span text:style-name="nadrukvet"/></text:p>
            <text:p text:style-name="common-al">
            <text:span text:style-name="nadrukvet"/>
            <text:span text:style-name="nadrukvet"/>
          </text:p>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8016</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6</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016</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opslagloods, Neerlandia 3K Schermer, kadastraal perceelnummer 9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016</meta:user-defined>
    <meta:user-defined meta:name="OVERHEIDop.GmbID/DC.identifier">gmb-2015-180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8</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75 516197</meta:user-defined>
    <meta:user-defined meta:name="OVERHEIDop.versieInformatie"/>
  </office:meta>
</office:document-meta>
</file>