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klaan 64, 2132 BP, atelier/opslag vernieuwen, 26-02-2015, 2015-00050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1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klaan 64, 2132 BP, atelier/opslag vernieuwen, 26-02-2015, 2015-0005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15</meta:user-defined>
    <meta:user-defined meta:name="OVERHEIDop.GmbID/DC.identifier">gmb-2015-180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P 64</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27 479876</meta:user-defined>
    <meta:user-defined meta:name="OVERHEIDop.versieInformatie"/>
  </office:meta>
</office:document-meta>
</file>