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 uitvoeren) - Ouddorp, Marijkeweg 41: inrichten terrein, ontvangstdatum: 24/0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1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1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1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 uitvoeren) - Ouddorp, Marijkeweg 41: inrichten terrein, ontvangstdatum: 24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14</meta:user-defined>
    <meta:user-defined meta:name="OVERHEIDop.GmbID/DC.identifier">gmb-2015-1801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P 42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434 426702</meta:user-defined>
    <meta:user-defined meta:name="OVERHEIDop.versieInformatie"/>
  </office:meta>
</office:document-meta>
</file>