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stolpboerderij, Kanaaldijk 273,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BH27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p>
            <text:p text:style-name="common-al">
            <text:span text:style-name="nadrukvet">Kanaaldijk 273 Koedijk:</text:span> het verbouwen van een stolpboerderij </text:p>
            <text:p text:style-name="common-al">Datum einde bezwaartermijn: 10 april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01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stolpboerderij, Kanaaldijk 273,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13</meta:user-defined>
    <meta:user-defined meta:name="OVERHEIDop.GmbID/DC.identifier">gmb-2015-1801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H 273</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27 519654</meta:user-defined>
    <meta:user-defined meta:name="OVERHEIDop.versieInformatie"/>
  </office:meta>
</office:document-meta>
</file>