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anderen van de draagconstructie t.b.v. een vergunningsvrije uitbouw en het plaatsen van een nieuw hoekraam in voor- en zijgevel, Leharkade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HS5</text:p>
            <text:p text:style-name="common-al"/>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p>
            <text:p text:style-name="common-al">
            <text:span text:style-name="nadrukvet">Leharkade 5 Alkmaar:</text:span> het veranderen van de draagconstructie t.b.v. een vergunningsvrije uitbouw en het plaatsen van een nieuw hoekraam in voor- en zijgevel </text:p>
            <text:p text:style-name="common-al">Datum einde bezwaartermijn: 10 april 2015.<text:span text:style-name="nadrukvet"/></text:p>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801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1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1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anderen van de draagconstructie t.b.v. een vergunningsvrije uitbouw en het plaatsen van een nieuw hoekraam in voor- en zijgevel, Leharkade 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011</meta:user-defined>
    <meta:user-defined meta:name="OVERHEIDop.GmbID/DC.identifier">gmb-2015-1801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HS 4</meta:user-defined>
    <meta:user-defined meta:name="OVERHEIDop.woonplaats">Alkmaar</meta:user-defined>
    <meta:user-defined meta:name="OVERHEIDop.straatnaam">Lehar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700 517406</meta:user-defined>
    <meta:user-defined meta:name="OVERHEIDop.versieInformatie"/>
  </office:meta>
</office:document-meta>
</file>