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houden van het Openingsfeest kunstgras Hockeyclub Kromme Rijn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text:span text:style-name="nadrukvet"/>
            <text:span text:style-name="nadrukvet"/>
            <text:span text:style-name="nadrukvet"/>
            <text:span text:style-name="nadrukvet"> 03-03-2015 </text:span>
            <text:span text:style-name="nadrukvet"/>
            <text:span text:style-name="nadrukvet"/>
          </text:p>
            <text:p text:style-name="common-al">Locatie: Tolhuislaan 3c in Bunnik </text:p>
            <text:p text:style-name="common-al">Datum en tijdstip van het evenement: 7-3-2015 van 12.00-17.00 uur</text:p>
            <text:p text:style-name="common-al">Zaaknummer: 90168</text:p>
            <text:p text:style-name="common-al">Bestuursorgaan: college van burgemeester en wethouders </text:p>
            <text:p text:style-name="common-al">Datum verzending besluit: 26-02-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8010</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0</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0</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houden van het Openingsfeest kunstgras Hockeyclub Kromme Rij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010</meta:user-defined>
    <meta:user-defined meta:name="OVERHEIDop.GmbID/DC.identifier">gmb-2015-1801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R 3c</meta:user-defined>
    <meta:user-defined meta:name="OVERHEIDop.woonplaats">Bunnik</meta:user-defined>
    <meta:user-defined meta:name="OVERHEIDop.straatnaam">Tolhui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62 453363</meta:user-defined>
    <meta:user-defined meta:name="OVERHEIDop.versieInformatie"/>
  </office:meta>
</office:document-meta>
</file>