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burgemeester maakt bekend dat een drank- en horecavergunning is verleend voor: Schiphol, Airside, 1ste verdieping, 1171 ZN, Horeca Exploitatie Maatschappij Schiphol B.V. voor Kiosk E-pier, 25 februari 2015, verzenddatum 26 februari 2015, dossiernummer 2014/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0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urgemeester maakt bekend dat een drank- en horecavergunning is verleend voor: Schiphol, Airside, 1ste verdieping, 1171 ZN, Horeca Exploitatie Maatschappij Schiphol B.V. voor Kiosk E-pier, 25 februari 2015, verzenddatum 26 februari 2015, dossiernummer 2014/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08</meta:user-defined>
    <meta:user-defined meta:name="OVERHEIDop.GmbID/DC.identifier">gmb-2015-180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