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penstellen van Jumbo Roden op, 6 april, 25 mei, 20 september, 8,15,22 en 29 november en 6,13, 20 en 27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 het openstellen van Jumbo Roden op, 6 april, 25 mei, 20 september, 8,15,22 en 29 november en 6,13, 20 en 27 december 2015</text:p>
            <text:p text:style-name="common-al">Datum verlening: 24 februari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800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0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penstellen van Jumbo Roden op, 6 april, 25 mei, 20 september, 8,15,22 en 29 november en 6,13, 20 en 27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04</meta:user-defined>
    <meta:user-defined meta:name="OVERHEIDop.GmbID/DC.identifier">gmb-2015-18004</meta:user-defined>
    <meta:user-defined meta:name="OVERHEID.Gemeente/DC.creator">Noordenveld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86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2-24</meta:user-defined>
    <meta:user-defined meta:name="xs:date/OVERHEIDop.einddatum">2015-04-06</meta:user-defined>
    <meta:user-defined meta:name="OVERHEID.EPSG28992/DC.spatial">224741 572836</meta:user-defined>
    <meta:user-defined meta:name="OVERHEIDop.versieInformatie"/>
  </office:meta>
</office:document-meta>
</file>