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tijdelijke woonunit</text:p>
            <text:p text:style-name="common-al">Locatie: Waarlandsweg 23, 1738 DL in Waarland</text:p>
            <text:p text:style-name="common-al">Kenmerk: O-15-0018</text:p>
            <text:p text:style-name="common-al">Verzonden: 27 februar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8002</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02</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02</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3</meta:user-defined>
    <meta:user-defined meta:name="OVERHEIDop.publicationIssue">18002</meta:user-defined>
    <meta:user-defined meta:name="OVERHEIDop.GmbID/DC.identifier">gmb-2015-18002</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8DL 21</meta:user-defined>
    <meta:user-defined meta:name="OVERHEIDop.woonplaats">Waarland</meta:user-defined>
    <meta:user-defined meta:name="OVERHEIDop.straatnaam">Waarlands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6223 527705</meta:user-defined>
    <meta:user-defined meta:name="OVERHEIDop.versieInformatie"/>
  </office:meta>
</office:document-meta>
</file>