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vertrekken van zwak-alcoholhoudende dranken tijdens grasbaanraces op 4 april, 3 mei en 20 september 2015 op het motorsportterrein Steenbergerveld in Amer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verstrekken van zwak-alcoholhoudende dranken tijdens grasbaanraces op 4 april 2015, 3 mei 2015 en 20 september 2015 op het motorsportterrein Steenbergerveld te Amerika.</text:p>
            <text:p text:style-name="common-al">Datum verlening: 23 februari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800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0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0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vertrekken van zwak-alcoholhoudende dranken tijdens grasbaanraces op 4 april, 3 mei en 20 september 2015 op het motorsportterrein Steenbergerveld in Amerik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01</meta:user-defined>
    <meta:user-defined meta:name="OVERHEIDop.GmbID/DC.identifier">gmb-2015-18001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n</meta:user-defined>
    <meta:user-defined meta:name="OVERHEIDop.straatnaam">Schan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23</meta:user-defined>
    <meta:user-defined meta:name="xs:date/OVERHEIDop.einddatum">2015-04-05</meta:user-defined>
    <meta:user-defined meta:name="OVERHEID.EPSG28992/DC.spatial">220349 566813</meta:user-defined>
    <meta:user-defined meta:name="OVERHEIDop.versieInformatie"/>
  </office:meta>
</office:document-meta>
</file>