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verstrekken van zwak-alcoholhoudende dranken tijdens de Tuin &amp; Culinair Fair op 30 en 31 mei op Landgoed Mensinge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verstrekken van zwak-alcoholhoudende dranken tijdens de Tuin &amp; Culinair Fair op 30 en 31 mei 2015 op het Landgoed Mensinge te Roden.</text:p>
            <text:p text:style-name="common-al">Datum verlening: 24 februari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800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0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0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verstrekken van zwak-alcoholhoudende dranken tijdens de Tuin &amp; Culinair Fair op 30 en 31 mei op Landgoed Mensinge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00</meta:user-defined>
    <meta:user-defined meta:name="OVERHEIDop.GmbID/DC.identifier">gmb-2015-1800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24</meta:user-defined>
    <meta:user-defined meta:name="xs:date/OVERHEIDop.einddatum">2015-04-06</meta:user-defined>
    <meta:user-defined meta:name="OVERHEID.EPSG28992/DC.spatial">225200 572494</meta:user-defined>
    <meta:user-defined meta:name="OVERHEIDop.versieInformatie"/>
  </office:meta>
</office:document-meta>
</file>