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penstellen van Poiesz Nieuw-Roden op 6 april en 25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het openstellen van Poiesz Nieuw-Roden op 6 april en 25 mei 2015 </text:p>
            <text:p text:style-name="common-al">Datum verlening: 24 februari 2015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799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9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9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penstellen van Poiesz Nieuw-Roden op 6 april en 25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95</meta:user-defined>
    <meta:user-defined meta:name="OVERHEIDop.GmbID/DC.identifier">gmb-2015-17995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PA 17</meta:user-defined>
    <meta:user-defined meta:name="OVERHEIDop.woonplaats">Nieuw-Roden</meta:user-defined>
    <meta:user-defined meta:name="OVERHEIDop.straatnaam">Rod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24</meta:user-defined>
    <meta:user-defined meta:name="xs:date/OVERHEIDop.einddatum">2015-04-08</meta:user-defined>
    <meta:user-defined meta:name="OVERHEID.EPSG28992/DC.spatial">222799 572144</meta:user-defined>
    <meta:user-defined meta:name="OVERHEIDop.versieInformatie"/>
  </office:meta>
</office:document-meta>
</file>