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ileystraat 16 bouw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aileystraat 16</text:span>
            <text:span text:style-name="nadrukvet"> – </text:span>voor het bouwen van een bedrijfspand, verzonden op 2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99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9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9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ileystraat 16 bouwen bedrijfs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94</meta:user-defined>
    <meta:user-defined meta:name="OVERHEIDop.GmbID/DC.identifier">gmb-2015-179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V 16e</meta:user-defined>
    <meta:user-defined meta:name="OVERHEIDop.woonplaats">Zwolle</meta:user-defined>
    <meta:user-defined meta:name="OVERHEIDop.straatnaam">Bailey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797 500689</meta:user-defined>
    <meta:user-defined meta:name="OVERHEIDop.versieInformatie"/>
  </office:meta>
</office:document-meta>
</file>