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garage/berging, Kanaaldijk 255,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31BG255</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Kanaaldijk 255 Koedijk:</text:span> het plaatsen van een garage/berging </text:p>
            <text:p text:style-name="common-al">Datum einde bezwaartermijn: 08 april 2015.<text:span text:style-name="nadrukvet"/></text:p>
            <text:p text:style-name="common-al">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7992</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92</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92</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garage/berging, Kanaaldijk 255, Koe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992</meta:user-defined>
    <meta:user-defined meta:name="OVERHEIDop.GmbID/DC.identifier">gmb-2015-1799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31BG 255</meta:user-defined>
    <meta:user-defined meta:name="OVERHEIDop.woonplaats">Koedijk</meta:user-defined>
    <meta:user-defined meta:name="OVERHEIDop.straatnaam">Kanaaldij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790 519902</meta:user-defined>
    <meta:user-defined meta:name="OVERHEIDop.versieInformatie"/>
  </office:meta>
</office:document-meta>
</file>