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Willemsvaart 19 verbouwen en uitbreiding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Willemsvaart 19</text:span>
            <text:span text:style-name="nadrukvet"> – </text:span>voor het verbouwen en uitbreiden van de voormailige Ecodrome gebouwen, verzonden op 2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99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llemsvaart 19 verbouwen en uitbreiding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90</meta:user-defined>
    <meta:user-defined meta:name="OVERHEIDop.GmbID/DC.identifier">gmb-2015-179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749 502034</meta:user-defined>
    <meta:user-defined meta:name="OVERHEIDop.versieInformatie"/>
  </office:meta>
</office:document-meta>
</file>