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hogen van een reeds vergunde antennemast, Stiermarken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EK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p>
            <text:p text:style-name="common-al">
            <text:span text:style-name="nadrukvet">Stiermarkenweg 12 Alkmaar:</text:span> het verhogen van een reeds vergunde antennemast </text:p>
            <text:p text:style-name="common-al">Datum einde bezwaartermijn: 08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8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hogen van een reeds vergunde antennemast, Stiermarkenweg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89</meta:user-defined>
    <meta:user-defined meta:name="OVERHEIDop.GmbID/DC.identifier">gmb-2015-1798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EK 12</meta:user-defined>
    <meta:user-defined meta:name="OVERHEIDop.woonplaats">Alkmaar</meta:user-defined>
    <meta:user-defined meta:name="OVERHEIDop.straatnaam">Stiermar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77 519843</meta:user-defined>
    <meta:user-defined meta:name="OVERHEIDop.versieInformatie"/>
  </office:meta>
</office:document-meta>
</file>