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houden van een kinderkleding- en speelgoedbeurs "Speelotheek Wobbel"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3-3-2015 </text:span>
            <text:span text:style-name="nadrukvet"/>
          </text:p>
            <text:p text:style-name="common-al">Locatie: Rijnzichtlaan 3 in Bunnik </text:p>
            <text:p text:style-name="common-al">Datum en tijdstip van het evenement: 14-3-2015 van 09.00-12.00 uur</text:p>
            <text:p text:style-name="common-al">Zaaknummer: 83958</text:p>
            <text:p text:style-name="common-al">Bestuursorgaan: college van burgemeester en wethouders </text:p>
            <text:p text:style-name="common-al">Datum verzending besluit: 26-02-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7985</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5</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5</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houden van een kinderkleding- en speelgoedbeurs "Speelotheek Wobbel"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985</meta:user-defined>
    <meta:user-defined meta:name="OVERHEIDop.GmbID/DC.identifier">gmb-2015-1798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T 12</meta:user-defined>
    <meta:user-defined meta:name="OVERHEIDop.woonplaats">Bunnik</meta:user-defined>
    <meta:user-defined meta:name="OVERHEIDop.straatnaam">Rijnzich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57 452973</meta:user-defined>
    <meta:user-defined meta:name="OVERHEIDop.versieInformatie"/>
  </office:meta>
</office:document-meta>
</file>